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Centrumlijn Zuid, Akkerland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3866</text:p>
            <text:p text:style-name="common-al">Dijkgraaf en hoogheemraden van Delfland hebben het besluit genomen om een omgevingsvergunning wateractiviteit te verlenen voor het realiseren en hebben van vier dammen met duikers; realiseren en hebben van een rioolstelsel waarvan het DWA tweemaal de waterkering doorsnijdt; het realiseren van oppervlaktewater dat voldoet aan de eindsituatie, 7120 m2 binnen het plangebied Centrum Lijn Zuid; dempen van 230 m2 oppervlaktewater op de locatie ter hoogte van Akkerlanden 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2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2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3866</meta:user-defined>
    <dc:language>nl</dc:language>
    <meta:user-defined meta:name="OVERHEIDop.locatietype/OVERHEIDop.gebiedsmarkering">Adres</meta:user-defined>
    <meta:user-defined meta:name="DC.title">Hoogheemraadschap van Delfland – Omgevingsvergunning wateractiviteit – Centrumlijn Zuid, Akkerlanden  gemeente Pijnacker-Nootdorp (Pijnacker)</meta:user-defined>
    <meta:user-defined meta:name="DCTERMS.W3CDTF/DCTERMS.available">2025-02-25</meta:user-defined>
    <meta:user-defined meta:name="DCTERMS.W3CDTF/OVERHEIDop.jaargang">2025</meta:user-defined>
    <meta:user-defined meta:name="OVERHEIDop.externeBijlage">Z-25-123866 omgevingsvergunning wateractiviteit|exb-2025-7152</meta:user-defined>
    <meta:user-defined meta:name="OVERHEIDop.publicationIssue">4422</meta:user-defined>
    <meta:user-defined meta:name="OVERHEIDop.WsbID/DC.identifier">wsb-2025-4422</meta:user-defined>
    <meta:user-defined meta:name="OVERHEIDop.versieInformatie"/>
  </office:meta>
</office:document-meta>
</file>