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De Stege 14 in Vee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9 februari 2025 een aanvraag ontvangen om een omgevingsvergunning voor een wateractiviteit voor het tijdelijk aanleggen van een kunstwerk binnen de beschermingszone A van een niet verholen waterkering nabij De Stege 14 te Veessen. Het waterschap heeft de aanvraag geregistreerd onder zaaknummer Z2025-02-0384.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Kaspers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25 februari 2025</text:p>
            <text:p text:style-name="common-al">Het nummer van de aanvraag is Z2025-02-0384</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4421</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421</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421</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2-0384</meta:user-defined>
    <meta:user-defined meta:name="DCTERMS.abstract">Aanvraag om een omgevingsvergunning voor een wateractiviteit voor het tijdelijk aanleggen van een kunstwerk binnen de beschermingszone A van een niet verholen waterkering nabij De Stege 14 te Veessen.</meta:user-defined>
    <dc:language>nl</dc:language>
    <meta:user-defined meta:name="OVERHEIDop.locatietype/OVERHEIDop.gebiedsmarkering">Adres</meta:user-defined>
    <meta:user-defined meta:name="DC.title">Bekendmaking aanvraag om een omgevingsvergunning voor een wateractiviteit nabij De Stege 14 in Veessen</meta:user-defined>
    <meta:user-defined meta:name="DCTERMS.W3CDTF/DCTERMS.available">2025-02-25</meta:user-defined>
    <meta:user-defined meta:name="DCTERMS.W3CDTF/OVERHEIDop.jaargang">2025</meta:user-defined>
    <meta:user-defined meta:name="OVERHEIDop.publicationIssue">4421</meta:user-defined>
    <meta:user-defined meta:name="OVERHEIDop.WsbID/DC.identifier">wsb-2025-4421</meta:user-defined>
    <meta:user-defined meta:name="OVERHEIDop.versieInformatie"/>
  </office:meta>
</office:document-meta>
</file>