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graven van een zestal proefsleuven voor het vervolgen van archeologisch onderzoek ter voorbereiding op de dijkversterking nabij locatie Lekdijk Oost 10 te Wijk bij Duurstede ng WAM met code HDSR591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raven van een zestal proefsleuven voor het vervolgen van archeologisch onderzoek ter voorbereiding op de dijkversterking nabij locatie Lekdijk Oost 10 te Wijk bij Duurstede. Deze aanvraag is ontvangen op 21 februari 2025 en geregistreerd onder zaak 59140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14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graven van een zestal proefsleuven voor het vervolgen van archeologisch onderzoek ter voorbereiding op de dijkversterking nabij locatie Lekdijk Oost 10 te Wijk bij Duurstede ng WAM met code HDSR591409</meta:user-defined>
    <meta:user-defined meta:name="DCTERMS.W3CDTF/DCTERMS.available">2025-02-25</meta:user-defined>
    <meta:user-defined meta:name="DCTERMS.W3CDTF/OVERHEIDop.jaargang">2025</meta:user-defined>
    <meta:user-defined meta:name="OVERHEIDop.publicationIssue">4418</meta:user-defined>
    <meta:user-defined meta:name="OVERHEIDop.WsbID/DC.identifier">wsb-2025-4418</meta:user-defined>
    <meta:user-defined meta:name="OVERHEIDop.versieInformatie"/>
  </office:meta>
</office:document-meta>
</file>