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5960 wijzigen verleende vergunning WF-224138 Plaatsen van beschoeiing voor ligplaatsen bij nieuwbouw van drie bedrijfspanden aan de Klif te Grou</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dagelijks bestuur van Wetterskip Fryslân een aanvraag ontvangen van Dragstra Onroerend Goed B.V. te Aldeboarn voor het wijzigen van verleende vergunning WF-224138 voor het plaatsen van beschoeiing voor ligplaatsen bij nieuwbouw van drie bedrijfspanden aan de Klif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5960 wijzigen verleende vergunning WF-224138 Plaatsen van beschoeiing voor ligplaatsen bij nieuwbouw van drie bedrijfspanden aan de Klif te Grou</meta:user-defined>
    <meta:user-defined meta:name="DCTERMS.W3CDTF/DCTERMS.available">2025-02-25</meta:user-defined>
    <meta:user-defined meta:name="DCTERMS.W3CDTF/OVERHEIDop.jaargang">2025</meta:user-defined>
    <meta:user-defined meta:name="OVERHEIDop.publicationIssue">4416</meta:user-defined>
    <meta:user-defined meta:name="OVERHEIDop.WsbID/DC.identifier">wsb-2025-4416</meta:user-defined>
    <meta:user-defined meta:name="OVERHEIDop.versieInformatie"/>
  </office:meta>
</office:document-meta>
</file>