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853 het dempen van overig oppervlaktewater plaatselijk bekend als; Zuidwijk 70a te Boskoop, achter Randenburgseweg 34-36 te 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10 m² overig oppervlaktewater, waarbij een perceel ontstaat dat breder is dan 80 meter, in de Gouwepolder (WW-28A), op de percelen kadastraal bekend RWK02 sectie A nr 1787, 1832 en 1833 te Reeuwijk, plaatselijk bekend als; Zuidwijk 70a te Boskoop, achter Randenburgseweg 34-36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1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1853 het dempen van overig oppervlaktewater plaatselijk bekend als; Zuidwijk 70a te Boskoop, achter Randenburgseweg 34-36 te Reeuwijk.</meta:user-defined>
    <meta:user-defined meta:name="OVERHEIDop.datumEindeReactietermijn">2025-04-05</meta:user-defined>
    <meta:user-defined meta:name="OVERHEIDop.TilID/OVERHEIDop.terinzageleggingOP">til-2025-6087</meta:user-defined>
    <meta:user-defined meta:name="DCTERMS.W3CDTF/DCTERMS.available">2025-02-25</meta:user-defined>
    <meta:user-defined meta:name="DCTERMS.W3CDTF/OVERHEIDop.jaargang">2025</meta:user-defined>
    <meta:user-defined meta:name="OVERHEIDop.publicationIssue">4412</meta:user-defined>
    <meta:user-defined meta:name="OVERHEIDop.WsbID/DC.identifier">wsb-2025-4412</meta:user-defined>
    <meta:user-defined meta:name="OVERHEIDop.versieInformatie"/>
  </office:meta>
</office:document-meta>
</file>