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43 door middel van boogboringen aanleggen van mantelbuizen en gasleidingen nabij Zuid Schalkwijkerweg 13 - 57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text:p>
            <text:p text:style-name="common-al">a. Het door middel van 27 boogboringen leggen van 27 mantelbuizen ø 63mm, PE100 SDR11 voor het leggen van elektrakabels in de kern en beschermingszone van de regionale waterkering nabij Zuid Schalkwijkerweg 13 - 57 te Haarlem; </text:p>
            <text:p text:style-name="common-al">b. Het door middel van 8 boogboringen leggen van 8 gasleidingen ø 63mm, PE100 SDR11 in de kern- en beschermingszone van de regionale waterkering nabij Zuid Schalkwijkerweg 13 - 57 te Haarl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5 april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43 door middel van boogboringen aanleggen van mantelbuizen en gasleidingen nabij Zuid Schalkwijkerweg 13 - 57 te Haarlem.</meta:user-defined>
    <meta:user-defined meta:name="OVERHEIDop.datumEindeReactietermijn">2025-04-05</meta:user-defined>
    <meta:user-defined meta:name="OVERHEIDop.TilID/OVERHEIDop.terinzageleggingOP">til-2025-6071</meta:user-defined>
    <meta:user-defined meta:name="DCTERMS.W3CDTF/DCTERMS.available">2025-02-25</meta:user-defined>
    <meta:user-defined meta:name="DCTERMS.W3CDTF/OVERHEIDop.jaargang">2025</meta:user-defined>
    <meta:user-defined meta:name="OVERHEIDop.publicationIssue">4407</meta:user-defined>
    <meta:user-defined meta:name="OVERHEIDop.WsbID/DC.identifier">wsb-2025-4407</meta:user-defined>
    <meta:user-defined meta:name="OVERHEIDop.versieInformatie"/>
  </office:meta>
</office:document-meta>
</file>