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69618 het aanleggen van een brug ter hoogte van Paradijsweg 69 te Ter Aar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omgevingsvergunning voor een wateractiviteit verleend. Rijnland geeft hiermee toestemming voor het aanleggen van een brug over de kernzone van belangrijk oppervlaktewater op adres Paradijsweg 69 te Ter Aar.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5 april 2025 laten weten dat u het niet eens bent met de vergunning. Dit heet bezwaar maken. U kunt bezwaar maken als u rechtstreeks bij de vergunning bent betrokken. In deze periode liggen de documenten met informatie over de vergunning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text:p>
            <text:p text:style-name="common-al"> 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meer informatie over de vergunning kunt u contact opnemen met een medewerker van het team Vergunningverlening via het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4404</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404</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404</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69618 het aanleggen van een brug ter hoogte van Paradijsweg 69 te Ter Aar</meta:user-defined>
    <meta:user-defined meta:name="OVERHEIDop.datumEindeReactietermijn">2025-04-05</meta:user-defined>
    <meta:user-defined meta:name="OVERHEIDop.TilID/OVERHEIDop.terinzageleggingOP">til-2025-6066</meta:user-defined>
    <meta:user-defined meta:name="DCTERMS.W3CDTF/DCTERMS.available">2025-02-25</meta:user-defined>
    <meta:user-defined meta:name="DCTERMS.W3CDTF/OVERHEIDop.jaargang">2025</meta:user-defined>
    <meta:user-defined meta:name="OVERHEIDop.publicationIssue">4404</meta:user-defined>
    <meta:user-defined meta:name="OVERHEIDop.WsbID/DC.identifier">wsb-2025-4404</meta:user-defined>
    <meta:user-defined meta:name="OVERHEIDop.versieInformatie"/>
  </office:meta>
</office:document-meta>
</file>