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vergaas ter plaatse van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vergaas ter plaatse van Buitenpolderpad in Heinenoord..</text:p>
            <text:p text:style-name="common-al">Zaaknummer: VTH202411-0449</text:p>
            <text:p text:style-name="common-al">Start bezwaartermijn (6 weken): 2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449</meta:user-defined>
    <meta:user-defined meta:name="DCTERMS.abstract">Het aanbrengen van bevergaas in een waterkering ter plaatse van Buitenpolderpad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bevergaas ter plaatse van Buitenpolderpad in Heinenoord</meta:user-defined>
    <meta:user-defined meta:name="DCTERMS.W3CDTF/DCTERMS.available">2025-02-25</meta:user-defined>
    <meta:user-defined meta:name="DCTERMS.W3CDTF/OVERHEIDop.jaargang">2025</meta:user-defined>
    <meta:user-defined meta:name="OVERHEIDop.publicationIssue">4403</meta:user-defined>
    <meta:user-defined meta:name="OVERHEIDop.WsbID/DC.identifier">wsb-2025-4403</meta:user-defined>
    <meta:user-defined meta:name="OVERHEIDop.versieInformatie"/>
  </office:meta>
</office:document-meta>
</file>