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127771 het planten en hebben van bomen langs de Aalsmeerderdijk/Huigsloterdijk te Weteringbru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planten en hebben van bomen die volgroeid hoger zijn dan twee meter, op het buitentalud van de kernzone van de regionale waterkering langs de Aalsmeerderdijk/Huigsloterdijk te Weteringbru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0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0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0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127771 het planten en hebben van bomen langs de Aalsmeerderdijk/Huigsloterdijk te Weteringbrug.</meta:user-defined>
    <meta:user-defined meta:name="OVERHEIDop.datumEindeReactietermijn">2025-04-05</meta:user-defined>
    <meta:user-defined meta:name="OVERHEIDop.TilID/OVERHEIDop.terinzageleggingOP">til-2025-6064</meta:user-defined>
    <meta:user-defined meta:name="DCTERMS.W3CDTF/DCTERMS.available">2025-02-25</meta:user-defined>
    <meta:user-defined meta:name="DCTERMS.W3CDTF/OVERHEIDop.jaargang">2025</meta:user-defined>
    <meta:user-defined meta:name="OVERHEIDop.publicationIssue">4402</meta:user-defined>
    <meta:user-defined meta:name="OVERHEIDop.WsbID/DC.identifier">wsb-2025-4402</meta:user-defined>
    <meta:user-defined meta:name="OVERHEIDop.versieInformatie"/>
  </office:meta>
</office:document-meta>
</file>