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aanleggen van elektriciteitskabels in een primaire waterkering, bijbehorende beschermingszone A en in het profiel van vrije ruimte ter plaatse van Prinsenstal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aanleggen, hebben en behouden van elektriciteitskabels in een primaire waterkering, bijbehorende beschermingszone A en in het profiel van vrije ruimte ter plaatse van Prinsenstal te Grave. Het zaaknummer is 0654586212.</text:p>
            <text:p text:style-name="common-al">
            <text:span text:style-name="nadrukvet">Besluitdatum:</text:span> 21-0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4 april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40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0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0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86212</meta:user-defined>
    <meta:user-defined meta:name="DCTERMS.abstract">Kabels en leidingen, Beschermingszone Primaire waterkering, PVVR, Prinsenstal Grave</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wijderen en aanleggen van elektriciteitskabels in een primaire waterkering, bijbehorende beschermingszone A en in het profiel van vrije ruimte ter plaatse van Prinsenstal te Grave</meta:user-defined>
    <meta:user-defined meta:name="DCTERMS.W3CDTF/DCTERMS.available">2025-02-25</meta:user-defined>
    <meta:user-defined meta:name="DCTERMS.W3CDTF/OVERHEIDop.jaargang">2025</meta:user-defined>
    <meta:user-defined meta:name="OVERHEIDop.publicationIssue">4401</meta:user-defined>
    <meta:user-defined meta:name="OVERHEIDop.WsbID/DC.identifier">wsb-2025-4401</meta:user-defined>
    <meta:user-defined meta:name="OVERHEIDop.versieInformatie"/>
  </office:meta>
</office:document-meta>
</file>