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licatie toestemming 281986 het bouwen van een woonhuis en het dempen en ter compensatie graven van 230 m² belangrijk oppervlaktewater ter hoogte van Kudelstaartseweg 32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bouwen van een woonhuis in de kernzone van een regionale waterkering; b. Het dempen en ter compensatie graven van 230 m² belangrijk oppervlaktewater ter hoogte van Kudelstaartseweg 32 te Aals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licatie toestemming 281986 het bouwen van een woonhuis en het dempen en ter compensatie graven van 230 m² belangrijk oppervlaktewater ter hoogte van Kudelstaartseweg 32 te Aalsmeer.</meta:user-defined>
    <meta:user-defined meta:name="OVERHEIDop.datumEindeReactietermijn">2025-04-05</meta:user-defined>
    <meta:user-defined meta:name="OVERHEIDop.TilID/OVERHEIDop.terinzageleggingOP">til-2025-6063</meta:user-defined>
    <meta:user-defined meta:name="DCTERMS.W3CDTF/DCTERMS.available">2025-02-25</meta:user-defined>
    <meta:user-defined meta:name="DCTERMS.W3CDTF/OVERHEIDop.jaargang">2025</meta:user-defined>
    <meta:user-defined meta:name="OVERHEIDop.publicationIssue">4400</meta:user-defined>
    <meta:user-defined meta:name="OVERHEIDop.WsbID/DC.identifier">wsb-2025-4400</meta:user-defined>
    <meta:user-defined meta:name="OVERHEIDop.versieInformatie"/>
  </office:meta>
</office:document-meta>
</file>