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afsluitbare duiker, nabij Graafdijk 2 in Lopik met code HDSR559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afsluitbare duiker, nabij Graafdijk 2 in Lopik.</text:p>
            <text:p text:style-name="common-al">Deze aanvraag is ontvangen op 20 december 2024 en geregistreerd onder zaak 559563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59563</meta:user-defined>
    <meta:user-defined meta:name="DCTERMS.abstract">Nieuwe aanvraag omgevingsvergunning voor een wateractiviteit voor het vervangen van een afsluitbare duiker, nabij Graafdijk 2 in Lopik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vervangen van een afsluitbare duiker, nabij Graafdijk 2 in Lopik met code HDSR559563</meta:user-defined>
    <meta:user-defined meta:name="DCTERMS.W3CDTF/DCTERMS.available">2025-01-02</meta:user-defined>
    <meta:user-defined meta:name="DCTERMS.W3CDTF/OVERHEIDop.jaargang">2025</meta:user-defined>
    <meta:user-defined meta:name="OVERHEIDop.publicationIssue">44</meta:user-defined>
    <meta:user-defined meta:name="OVERHEIDop.WsbID/DC.identifier">wsb-2025-44</meta:user-defined>
    <meta:user-defined meta:name="OVERHEIDop.versieInformatie"/>
  </office:meta>
</office:document-meta>
</file>