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Bolkafstraat 9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Bolkafstraat 9 in ’s-Gravendeel..</text:p>
            <text:p text:style-name="common-al">Zaaknummer: VTH202412-0545</text:p>
            <text:p text:style-name="common-al">Start bezwaartermijn (6 weken): 2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2-0545</meta:user-defined>
    <meta:user-defined meta:name="DCTERMS.abstract">Het vervangen van een stuw nabij Bolkafstraat 9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uw nabij Bolkafstraat 9 in ’s-Gravendeel</meta:user-defined>
    <meta:user-defined meta:name="DCTERMS.W3CDTF/DCTERMS.available">2025-02-25</meta:user-defined>
    <meta:user-defined meta:name="DCTERMS.W3CDTF/OVERHEIDop.jaargang">2025</meta:user-defined>
    <meta:user-defined meta:name="OVERHEIDop.publicationIssue">4396</meta:user-defined>
    <meta:user-defined meta:name="OVERHEIDop.WsbID/DC.identifier">wsb-2025-4396</meta:user-defined>
    <meta:user-defined meta:name="OVERHEIDop.versieInformatie"/>
  </office:meta>
</office:document-meta>
</file>