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plaatsen van lichtmasten en het leggen en verwijderen van een laagspanningskabel nabij Mijlweg 4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plaatsen van lichtmasten en het leggen en verwijderen van een laagspanningskabel nabij Mijlweg 49 in Dordrecht..</text:p>
            <text:p text:style-name="common-al">Zaaknummer: VTH202412-0517</text:p>
            <text:p text:style-name="common-al">Start bezwaartermijn (6 weken): 25-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9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517</meta:user-defined>
    <meta:user-defined meta:name="DCTERMS.abstract">het verwijderen en plaatsen van lichtmasten en het leggen en verwijderen van een laagspanningskabel nabij Mijlweg 49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plaatsen van lichtmasten en het leggen en verwijderen van een laagspanningskabel nabij Mijlweg 49 in Dordrecht</meta:user-defined>
    <meta:user-defined meta:name="DCTERMS.W3CDTF/DCTERMS.available">2025-02-25</meta:user-defined>
    <meta:user-defined meta:name="DCTERMS.W3CDTF/OVERHEIDop.jaargang">2025</meta:user-defined>
    <meta:user-defined meta:name="OVERHEIDop.publicationIssue">4395</meta:user-defined>
    <meta:user-defined meta:name="OVERHEIDop.WsbID/DC.identifier">wsb-2025-4395</meta:user-defined>
    <meta:user-defined meta:name="OVERHEIDop.versieInformatie"/>
  </office:meta>
</office:document-meta>
</file>