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Nijenbeekseweg 48 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beschermingszone A van een overige waterkering (Wilpse Kleidijk) nabij Nijenbeekseweg 48 te Voorst.</text:p>
            <text:p text:style-name="common-al">De vergunning is verzonden op 20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februari 2025 tot en met 7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2-09-0194/D2025-02-21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9-0194/D2025-02-2105</meta:user-defined>
    <meta:user-defined meta:name="DCTERMS.abstract">Watervergunning voor het aanleggen van een kabel in de beschermingszone A van een overige waterkering (Wilpse Kleidijk) nabij Nijenbeekseweg 48 te Voorst.</meta:user-defined>
    <dc:language>nl</dc:language>
    <meta:user-defined meta:name="OVERHEIDop.locatietype/OVERHEIDop.gebiedsmarkering">Adres</meta:user-defined>
    <meta:user-defined meta:name="DC.title">Bekendmaking watervergunning voor werkzaamheden nabij Nijenbeekseweg 48 te Voorst</meta:user-defined>
    <meta:user-defined meta:name="DCTERMS.W3CDTF/DCTERMS.available">2025-02-24</meta:user-defined>
    <meta:user-defined meta:name="DCTERMS.W3CDTF/OVERHEIDop.jaargang">2025</meta:user-defined>
    <meta:user-defined meta:name="OVERHEIDop.publicationIssue">4393</meta:user-defined>
    <meta:user-defined meta:name="OVERHEIDop.WsbID/DC.identifier">wsb-2025-4393</meta:user-defined>
    <meta:user-defined meta:name="OVERHEIDop.versieInformatie"/>
  </office:meta>
</office:document-meta>
</file>