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polder Bleiswijk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zij op 18 februari 2025 het nieuwe peilbesluit polder Bleiswijk in ontwerp hebben vastgesteld. </text:p>
            <text:p text:style-name="common-al">De polder Bleiswijk bevat de stedelijke kernen van Bleiswijk, Bergschenhoek en het Molenlaankwartier. Daarnaast liggen er verschillende natuur- en recreatiegebieden zoals de Bleiswijkse Zoom en het lage- en hoge Bergse Bos in de polder. De waterstanden in de polder zijn opnieuw tegen het licht gehouden. Het nieuwe ontwerp-peilbesluit, waarin deze waterstanden zijn opgesteld, ligt ter inzage. </text:p>
            <text:p text:style-name="common-al">
            <text:span text:style-name="nadrukvet">Terinzagelegging</text:span>
          </text:p>
            <text:p text:style-name="common-al">Het ontwerp-peilbesluit, de toelichting, de peilbesluitkaart en overige bijlagen liggen van 25 februari tot en met 7 april 2025 ter inzage op het kantoor van het hoogheemraadschap van Schieland en de Krimpenerwaard. Tijdens de periode van terinzagelegging vindt u de stukken ook als bijlagen bij deze kennisgeving (zie linkerkolom onder ‘bekijk documenten’).</text:p>
            <text:p text:style-name="common-al">In deze periode kunnen ingezetenen van Schieland en de Krimpenerwaard en belanghebbenden een officiële reactie (zienswijze) op het ontwerp geven. U kunt uw zienswijze geven per e-mail, per brief of telefonisch:</text:p>
            <text:p text:style-name="common-al">- Stuur uw zienswijze naar <text:a xlink:href="mailto:peilbesluiten@hhsk.nl" xlink:type="simple">peilbesluiten@hhsk.nl</text:a></text:p>
            <text:p text:style-name="common-al">- Stuur uw zienswijze naar Hoogheemraadschap van Schieland en de Krimpenerwaard Postbus 4059, 3006 AB Rotterdam, gericht aan het ‘College van dijkgraaf en hoogheemraden’</text:p>
            <text:p text:style-name="common-al">- Maak een afspraak via 010 45 37 200 voor het geven van een mondelinge reactie.</text:p>
            <text:p text:style-name="common-al">
            <text:span text:style-name="nadrukvet">Verdere procedure</text:span>
          </text:p>
            <text:p text:style-name="common-al">Na afloop van de inspraaktermijn wordt een eindverslag (nota van beantwoording) opgesteld met daarin een overzicht van de gevolgde inspraakprocedure, een weergave van de zienswijzen en een gemotiveerde reactie op de zienswijzen. Het ontwerp-peilbesluit wordt, al dan niet na wijziging, samen met de nota van beantwoording ter vaststelling voorgelegd aan de verenigde vergadering van Schieland en de Krimpenerwaard.</text:p>
            <text:p text:style-name="common-al">
            <text:span text:style-name="nadrukvet">Meer informatie</text:span>
          </text:p>
            <text:p text:style-name="last-al">Voor meer informatie over het peilbesluit kunt u contact opnemen met J. Heiden-Kieviets via tel. 010 45 37 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ntwerp-peilbesluit polder Bleiswijk voor inspraak ter inzage</meta:user-defined>
    <meta:user-defined meta:name="OVERHEIDop.datumEindeReactietermijn">2025-04-07</meta:user-defined>
    <meta:user-defined meta:name="OVERHEIDop.TilID/OVERHEIDop.terinzageleggingOP">til-2025-6054</meta:user-defined>
    <meta:user-defined meta:name="DCTERMS.W3CDTF/DCTERMS.available">2025-02-24</meta:user-defined>
    <meta:user-defined meta:name="DCTERMS.W3CDTF/OVERHEIDop.jaargang">2025</meta:user-defined>
    <meta:user-defined meta:name="OVERHEIDop.publicationIssue">4391</meta:user-defined>
    <meta:user-defined meta:name="OVERHEIDop.WsbID/DC.identifier">wsb-2025-4391</meta:user-defined>
    <meta:user-defined meta:name="OVERHEIDop.versieInformatie"/>
  </office:meta>
</office:document-meta>
</file>