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omgevingsvergunning voor een wateractiviteit aan de Schoenlapperweg 17 in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ijzigen van de vergunning met kenmerk Z2020-004209/D2020-1024349 voor het dempen en graven van een oppervlaktewaterlichaam C aan de Schoenlapperweg 17 te Nijkerk. De wijziging heeft betrekking op de maatvoering van het gegraven oppervlaktewaterlichaam C.</text:p>
            <text:p text:style-name="common-al">De wijzigingsvergunning is verzonden op 20 februari 2025.</text:p>
            <text:p text:style-name="common-al"/>
            <text:p text:style-name="tussenkopcur">Inzien van stukken</text:p>
            <text:p text:style-name="common-al">U kunt de wijzigingsvergunning en de daarbij behorende stukken inzien van 25 februari 2025 tot en met 7 april 2025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vth@vallei-veluwe.nl" xlink:type="simple">vth@vallei-veluwe.nl</text:a>.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procedurele vragen kunt u contact opnemen met mevrouw Van Bokhorst (juridisch-administratief medewerker) via telefoonnummer: 055 5272 911, optie 1.</text:p>
            <text:p text:style-name="last-al">Het nummer van de wijzigingsvergunning is Z2024-12-0055/D2025-01-204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38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8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8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055/D2025-01-2048</meta:user-defined>
    <meta:user-defined meta:name="DCTERMS.abstract">Wijziging van een omgevingsvergunning voor een wateractiviteit met kenmerk Z2020-004209/D2020-1024349 voor het dempen en graven van een oppervlaktewaterlichaam C aan de Schoenlapperweg 17 te Nijkerk.</meta:user-defined>
    <dc:language>nl</dc:language>
    <meta:user-defined meta:name="OVERHEIDop.locatietype/OVERHEIDop.gebiedsmarkering">Adres</meta:user-defined>
    <meta:user-defined meta:name="DC.title">Bekendmaking wijziging omgevingsvergunning voor een wateractiviteit aan de Schoenlapperweg 17 in Nijkerk</meta:user-defined>
    <meta:user-defined meta:name="DCTERMS.W3CDTF/DCTERMS.available">2025-02-24</meta:user-defined>
    <meta:user-defined meta:name="DCTERMS.W3CDTF/OVERHEIDop.jaargang">2025</meta:user-defined>
    <meta:user-defined meta:name="OVERHEIDop.publicationIssue">4388</meta:user-defined>
    <meta:user-defined meta:name="OVERHEIDop.WsbID/DC.identifier">wsb-2025-4388</meta:user-defined>
    <meta:user-defined meta:name="OVERHEIDop.versieInformatie"/>
  </office:meta>
</office:document-meta>
</file>