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diverse werkzaamheden ten behoeve van het aanleggen van een inrit en kavelpad ter plaatse van Tienhovenseweg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diverse werkzaamheden ten behoeve van het aanleggen van een inrit en kavelpad ter plaatse van Tienhovenseweg te Everdingen buiten behandeling gelaten. 
</text:p>
            <text:p text:style-name="common-al">Zaaknummer: 158220
</text:p>
            <text:p text:style-name="common-al">DSO verzoeknummer: 2024121000891
</text:p>
            <text:p text:style-name="common-al">Start bezwaartermijn: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38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8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58220</meta:user-defined>
    <meta:user-defined meta:name="DCTERMS.abstract">het uitvoeren van diverse werkzaamheden ten behoeve van aanleggen inrit en kavelpad ter plaatse van Tienhovenseweg te Everd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diverse werkzaamheden ten behoeve van het aanleggen van een inrit en kavelpad ter plaatse van Tienhovenseweg te Everdingen</meta:user-defined>
    <meta:user-defined meta:name="DCTERMS.W3CDTF/DCTERMS.available">2025-02-24</meta:user-defined>
    <meta:user-defined meta:name="DCTERMS.W3CDTF/OVERHEIDop.jaargang">2025</meta:user-defined>
    <meta:user-defined meta:name="OVERHEIDop.publicationIssue">4386</meta:user-defined>
    <meta:user-defined meta:name="OVERHEIDop.WsbID/DC.identifier">wsb-2025-4386</meta:user-defined>
    <meta:user-defined meta:name="OVERHEIDop.versieInformatie"/>
  </office:meta>
</office:document-meta>
</file>