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nabij locatie Pieter van Laerhage 145 te Nieuwegein met code HDSR590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nabij locatie Pieter van Laerhage 145 te Nieuwegein. Deze aanvraag is ontvangen op 20 februari 2025 en geregistreerd onder zaak 59088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127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s nabij locatie Pieter van Laerhage 145 te Nieuwegein met code HDSR590880</meta:user-defined>
    <meta:user-defined meta:name="DCTERMS.W3CDTF/DCTERMS.available">2025-02-24</meta:user-defined>
    <meta:user-defined meta:name="DCTERMS.W3CDTF/OVERHEIDop.jaargang">2025</meta:user-defined>
    <meta:user-defined meta:name="OVERHEIDop.publicationIssue">4383</meta:user-defined>
    <meta:user-defined meta:name="OVERHEIDop.WsbID/DC.identifier">wsb-2025-4383</meta:user-defined>
    <meta:user-defined meta:name="OVERHEIDop.versieInformatie"/>
  </office:meta>
</office:document-meta>
</file>