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leggen van een laagspanningskabel op de locatie nabij Weijland 41A in Nieuwerbrug aan den Rijn (code HDSR5884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verwijderen en leggen van een laagspanningskabel op de locatie nabij Weijland 41A in Nieuwerbrug aan den Rijn, in de gemeente Bodegraven-Reeuwijk.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7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8439</meta:user-defined>
    <meta:user-defined meta:name="DCTERMS.abstract">Melding activiteit voor het verwijderen en leggen van een laagspanningskabel op de locatie nabij Weijland 41A in Nieuwerbrug aan den Rijn.</meta:user-defined>
    <dc:language>nl</dc:language>
    <meta:user-defined meta:name="OVERHEIDop.locatietype/OVERHEIDop.gebiedsmarkering">Lijn</meta:user-defined>
    <meta:user-defined meta:name="DC.title">Hoogheemraadschap De Stichtse Rijnlanden – Melding activiteit voor het verwijderen en leggen van een laagspanningskabel op de locatie nabij Weijland 41A in Nieuwerbrug aan den Rijn (code HDSR588439)</meta:user-defined>
    <meta:user-defined meta:name="DCTERMS.W3CDTF/DCTERMS.available">2025-02-24</meta:user-defined>
    <meta:user-defined meta:name="DCTERMS.W3CDTF/OVERHEIDop.jaargang">2025</meta:user-defined>
    <meta:user-defined meta:name="OVERHEIDop.publicationIssue">4373</meta:user-defined>
    <meta:user-defined meta:name="OVERHEIDop.WsbID/DC.identifier">wsb-2025-4373</meta:user-defined>
    <meta:user-defined meta:name="OVERHEIDop.versieInformatie"/>
  </office:meta>
</office:document-meta>
</file>