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graven en dempen van een watergang nabij locatie Beneluxlaan 3 te Woerden met code HDSR5908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graven en dempen van een watergang nabij locatie Beneluxlaan 3 te Woerden. Deze aanvraag is ontvangen op 20 februari 2025 en geregistreerd onder zaak 590814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24 febr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37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37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37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91147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graven en dempen van een watergang nabij locatie Beneluxlaan 3 te Woerden met code HDSR590814</meta:user-defined>
    <meta:user-defined meta:name="DCTERMS.W3CDTF/DCTERMS.available">2025-02-24</meta:user-defined>
    <meta:user-defined meta:name="DCTERMS.W3CDTF/OVERHEIDop.jaargang">2025</meta:user-defined>
    <meta:user-defined meta:name="OVERHEIDop.publicationIssue">4371</meta:user-defined>
    <meta:user-defined meta:name="OVERHEIDop.WsbID/DC.identifier">wsb-2025-4371</meta:user-defined>
    <meta:user-defined meta:name="OVERHEIDop.versieInformatie"/>
  </office:meta>
</office:document-meta>
</file>