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15B 1396JH Baambrugge - AGV - WN2025-0008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115B 1396JH Baambrugge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02-2025 en geregistreerd onder zaaknummer WN2025-0008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43</meta:user-defined>
    <meta:user-defined meta:name="DCTERMS.abstract">Omgevingsvergunning Water, KPN B.V., Rijksstraatweg 115B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15B 1396JH Baambrugge - AGV - WN2025-000843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69</meta:user-defined>
    <meta:user-defined meta:name="OVERHEIDop.WsbID/DC.identifier">wsb-2025-4369</meta:user-defined>
    <meta:user-defined meta:name="OVERHEIDop.versieInformatie"/>
  </office:meta>
</office:document-meta>
</file>