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nnie Schaftlaan in Rijen.</text:p>
      <text:section text:name="zakelijke-mededeling_id1-3-2" text:style-name="zakelijke-mededeling">
        <text:section text:name="zakelijke-mededeling-tekst_id1-3-2-1" text:style-name="zakelijke-mededeling-tekst">
          <text:section text:name="tekst_id1-3-2-1-1" text:style-name="tekst">
            <text:p text:style-name="common-al">Besluitnummer 829466 ingevolge de Waterschapsverordening waterschap Brabantse Delta 2024 bekend gemaakt op 20 februari 2025 voor het dempen van b-wateren, vergraven van a-wateren, verwijderen en aanleggen van duikers in a wateren, lozen van hemelwater afkomstig van nieuw verhard oppervlak, ten behoeve van de aanleg van een nieuwe woonwijk “Tussen de Leijen” ter hoogte van de percelen ten westen van de Hannie Schaftlaan i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annie Schaftlaan in Rijen.</meta:user-defined>
    <meta:user-defined meta:name="DCTERMS.W3CDTF/DCTERMS.available">2025-02-24</meta:user-defined>
    <meta:user-defined meta:name="DCTERMS.W3CDTF/OVERHEIDop.jaargang">2025</meta:user-defined>
    <meta:user-defined meta:name="OVERHEIDop.externeBijlage">Besluit 829466 publ.|exb-2025-7055</meta:user-defined>
    <meta:user-defined meta:name="OVERHEIDop.externeBijlage">0652823451-A locatie (topografie)|exb-2025-7056</meta:user-defined>
    <meta:user-defined meta:name="OVERHEIDop.externeBijlage">0652823451-B (Plangebied)|exb-2025-7057</meta:user-defined>
    <meta:user-defined meta:name="OVERHEIDop.externeBijlage">0652823451-C overzicht duikers en dempen en |exb-2025-7058</meta:user-defined>
    <meta:user-defined meta:name="OVERHEIDop.externeBijlage">0652823451-D (T02, overzichtstekening onder|exb-2025-7059</meta:user-defined>
    <meta:user-defined meta:name="OVERHEIDop.externeBijlage">0652823451-E (T01-1, overzicht fase 1 |exb-2025-7060</meta:user-defined>
    <meta:user-defined meta:name="OVERHEIDop.externeBijlage">0652823451-F (T01-2, overzicht fase 1 oost, d|exb-2025-7061</meta:user-defined>
    <meta:user-defined meta:name="OVERHEIDop.externeBijlage">0652823451-G (T01-3, overzicht fase 2 |exb-2025-7062</meta:user-defined>
    <meta:user-defined meta:name="OVERHEIDop.externeBijlage">0652823451-H (T01-4, overzicht fase 2 |exb-2025-7063</meta:user-defined>
    <meta:user-defined meta:name="OVERHEIDop.externeBijlage">0652823451-I (T01-5, overzicht fase 3 west, |exb-2025-7064</meta:user-defined>
    <meta:user-defined meta:name="OVERHEIDop.externeBijlage">0652823451-J (T01-6, overzicht fase 3 oost|exb-2025-7065</meta:user-defined>
    <meta:user-defined meta:name="OVERHEIDop.externeBijlage">0652823451-K (T01-7, overzicht fase 4 west|exb-2025-7066</meta:user-defined>
    <meta:user-defined meta:name="OVERHEIDop.externeBijlage">0652823451-L (T01-8, overzicht fase 4 oost|exb-2025-7067</meta:user-defined>
    <meta:user-defined meta:name="OVERHEIDop.externeBijlage">0652823451-M (T03-1, Principedetails inlaat|exb-2025-7068</meta:user-defined>
    <meta:user-defined meta:name="OVERHEIDop.externeBijlage">0652823451-N (T03-2, Principedetails|exb-2025-7069</meta:user-defined>
    <meta:user-defined meta:name="OVERHEIDop.externeBijlage">0652823451-O (dwarsprofielen) (Geanonimiseerd)|exb-2025-7070</meta:user-defined>
    <meta:user-defined meta:name="OVERHEIDop.externeBijlage">0652823451-P (dwarsprofiel ter hoogte van perceel|exb-2025-7071</meta:user-defined>
    <meta:user-defined meta:name="OVERHEIDop.externeBijlage">0652823451-Q (duiker Mosstraat) (Geanonimiseerd)|exb-2025-7072</meta:user-defined>
    <meta:user-defined meta:name="OVERHEIDop.externeBijlage">0652823451-R (Schematisch overzicht eenzijdig |exb-2025-7073</meta:user-defined>
    <meta:user-defined meta:name="OVERHEIDop.publicationIssue">4366</meta:user-defined>
    <meta:user-defined meta:name="OVERHEIDop.WsbID/DC.identifier">wsb-2025-4366</meta:user-defined>
    <meta:user-defined meta:name="OVERHEIDop.versieInformatie"/>
  </office:meta>
</office:document-meta>
</file>