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Oude Veer 2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Oude Veer 28 te Papendrecht zijn niet vergunningsplichtig. 
</text:p>
            <text:p text:style-name="common-al">Zaaknummer: 200793
</text:p>
            <text:p text:style-name="common-al">DSO verzoeknummer: 20250211008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6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6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793</meta:user-defined>
    <meta:user-defined meta:name="DCTERMS.abstract">het uitvoeren van kabelwerkzaamheden ter plaatse van Oude Veer 28 te Pap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Oude Veer 28 te Papendrecht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64</meta:user-defined>
    <meta:user-defined meta:name="OVERHEIDop.WsbID/DC.identifier">wsb-2025-4364</meta:user-defined>
    <meta:user-defined meta:name="OVERHEIDop.versieInformatie"/>
  </office:meta>
</office:document-meta>
</file>