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857 verleende vergunning voor het realiseren van een aanbouw aan de achterzijde van de woning gelegen nabij de waterkering aan Schardam 13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6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36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0710250</meta:user-defined>
    <meta:user-defined meta:name="DCTERMS.abstract">het realiseren van een aanbouw aan de achterzijde van de woning gelegen nabij de waterkering aan Schardam 13 in Schardam</meta:user-defined>
    <dc:language>nl</dc:language>
    <meta:user-defined meta:name="OVERHEIDop.locatietype/OVERHEIDop.gebiedsmarkering">Punt</meta:user-defined>
    <meta:user-defined meta:name="DC.title">99990000057857 verleende vergunning voor het realiseren van een aanbouw aan de achterzijde van de woning gelegen nabij de waterkering aan Schardam 13 in Scha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4362</meta:user-defined>
    <meta:user-defined meta:name="OVERHEIDop.WsbID/DC.identifier">wsb-2025-4362</meta:user-defined>
    <meta:user-defined meta:name="OVERHEIDop.versieInformatie"/>
  </office:meta>
</office:document-meta>
</file>