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Conradkade en Suezkade, tussen Laan van Meerdervoort en Groot Hertoginne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817</text:p>
            <text:p text:style-name="common-al">Dijkgraaf en hoogheemraden van Delfland hebben het besluit genomen om de watervergunning met kenmerk Z-22-084427/D-22-054588 van 5 september 2022 voor het tijdelijk versmallen (dempen) van primair boezemwater door het plaatsen van tijdelijke damwanden (bouwkuip); tijdelijk hebben van een ponton in primair boezemwater; tijdelijk hebben van twee drijvende aanlegsteigers, voor elk twee woonboten, in primair boezemwater; aanpassen (verruimen) van het leggerprofiel van primair boezemwater; bouwen en hebben van 19 bergingen in en boven primair boezemwater; aanleggen en hebben van 19 loopsteigers in en boven primair boezemwater op de locatie ter hoogte van Conradkade 103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17</meta:user-defined>
    <dc:language>nl</dc:language>
    <meta:user-defined meta:name="OVERHEIDop.locatietype/OVERHEIDop.gebiedsmarkering">Adres</meta:user-defined>
    <meta:user-defined meta:name="DC.title">Hoogheemraadschap van Delfland – Omgevingsvergunning wateractiviteit (wijzigingsbesluit) – Conradkade en Suezkade, tussen Laan van Meerdervoort en Groot Hertoginnelaan Den Haag</meta:user-defined>
    <meta:user-defined meta:name="DCTERMS.W3CDTF/DCTERMS.available">2025-02-24</meta:user-defined>
    <meta:user-defined meta:name="DCTERMS.W3CDTF/OVERHEIDop.jaargang">2025</meta:user-defined>
    <meta:user-defined meta:name="OVERHEIDop.externeBijlage">Z-25-124817 wijzigingsbesluit|exb-2025-7050</meta:user-defined>
    <meta:user-defined meta:name="OVERHEIDop.publicationIssue">4360</meta:user-defined>
    <meta:user-defined meta:name="OVERHEIDop.WsbID/DC.identifier">wsb-2025-4360</meta:user-defined>
    <meta:user-defined meta:name="OVERHEIDop.versieInformatie"/>
  </office:meta>
</office:document-meta>
</file>