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990 maatwerkbesluit voor het plaatsen van een tijdelijke dam met duiker t.b.v. een nieuw geplaatst trafohuis bij Havenweg 4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288032</meta:user-defined>
    <meta:user-defined meta:name="DCTERMS.abstract">het plaatsen van een tijdelijke dam met duiker t.b.v. een nieuw geplaatst trafohuis bij Havenweg 4 in Den Oe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1990 maatwerkbesluit voor het plaatsen van een tijdelijke dam met duiker t.b.v. een nieuw geplaatst trafohuis bij Havenweg 4 in Den Oev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436</meta:user-defined>
    <meta:user-defined meta:name="OVERHEIDop.WsbID/DC.identifier">wsb-2025-436</meta:user-defined>
    <meta:user-defined meta:name="OVERHEIDop.versieInformatie"/>
  </office:meta>
</office:document-meta>
</file>