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3584 Diverse activiteiten i.h.k.v. natuurherstel aan De Slotplaats, Bakkeveen</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het dagelijks bestuur van Wetterskip Fryslân een aanvraag ontvangen van Vereniging tot Behoud van Natuurmonumenten in Nederland te Amersfoort. De aanvraag betreft de onderstaande activteiten op locatie De Slotplaats te Bakkeveen:</text:p>
            <text:p text:style-name="common-al">- Het verwijderen van een dam met duiker</text:p>
            <text:p text:style-name="common-al">- Het dempen van een watergang</text:p>
            <text:p text:style-name="common-al">- Het aanleggen of aanpassen van een dam met duiker</text:p>
            <text:p text:style-name="common-al"> - Bouwwerken, civiele kunstwerken, en voorzieningen aanleggen, vervangen of aanpass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35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5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5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03584 Diverse activiteiten i.h.k.v. natuurherstel aan De Slotplaats, Bakkeveen</meta:user-defined>
    <meta:user-defined meta:name="DCTERMS.W3CDTF/DCTERMS.available">2025-02-24</meta:user-defined>
    <meta:user-defined meta:name="DCTERMS.W3CDTF/OVERHEIDop.jaargang">2025</meta:user-defined>
    <meta:user-defined meta:name="OVERHEIDop.publicationIssue">4359</meta:user-defined>
    <meta:user-defined meta:name="OVERHEIDop.WsbID/DC.identifier">wsb-2025-4359</meta:user-defined>
    <meta:user-defined meta:name="OVERHEIDop.versieInformatie"/>
  </office:meta>
</office:document-meta>
</file>