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Lekdijk 1a1 / 1a2 / 1a3/ 1a4 in Amerongen. code HDSR5834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randblusvoorziening ter plaatse van Lekdijk 1a1 / 1a2 / 1a3 / 1a4 in Amerongen.</text:p>
            <text:p text:style-name="common-al">Vanaf 20 februari 2025 wordt er grondwater onttrokken met een debiet van maximaal 60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3455</meta:user-defined>
    <meta:user-defined meta:name="DCTERMS.abstract">Melding voor het permanent onttrekken van grondwater op de locatie Lekdijk 1a1 / 1a2 / 1a3/ 1a4 in  Amerongen. </meta:user-defined>
    <dc:language>nl</dc:language>
    <meta:user-defined meta:name="OVERHEIDop.locatietype/OVERHEIDop.gebiedsmarkering">Adres</meta:user-defined>
    <meta:user-defined meta:name="DC.title">Hoogheemraadschap De Stichtse Rijnlanden – Melding voor het permanent onttrekken van grondwater op de locatie Lekdijk 1a1 / 1a2 / 1a3/ 1a4 in Amerongen. code HDSR583455</meta:user-defined>
    <meta:user-defined meta:name="DCTERMS.W3CDTF/DCTERMS.available">2025-02-24</meta:user-defined>
    <meta:user-defined meta:name="DCTERMS.W3CDTF/OVERHEIDop.jaargang">2025</meta:user-defined>
    <meta:user-defined meta:name="OVERHEIDop.publicationIssue">4358</meta:user-defined>
    <meta:user-defined meta:name="OVERHEIDop.WsbID/DC.identifier">wsb-2025-4358</meta:user-defined>
    <meta:user-defined meta:name="OVERHEIDop.versieInformatie"/>
  </office:meta>
</office:document-meta>
</file>