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3586 Dempen en graven sloot i.v.m. afwatering Duerswâld 12, Wijnjewoude</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het dagelijks bestuur van Wetterskip Fryslân een aanvraag ontvangen van Pool Wijnjewoude B.V. te Wijnjewoude. De aanvraag betreft het dempen en graven van een sloot voor een betere afwatering van het perceel aan de Duerswâld 12 te Wijnje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5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3586 Dempen en graven sloot i.v.m. afwatering Duerswâld 12, Wijnjewoude</meta:user-defined>
    <meta:user-defined meta:name="DCTERMS.W3CDTF/DCTERMS.available">2025-02-24</meta:user-defined>
    <meta:user-defined meta:name="DCTERMS.W3CDTF/OVERHEIDop.jaargang">2025</meta:user-defined>
    <meta:user-defined meta:name="OVERHEIDop.publicationIssue">4357</meta:user-defined>
    <meta:user-defined meta:name="OVERHEIDop.WsbID/DC.identifier">wsb-2025-4357</meta:user-defined>
    <meta:user-defined meta:name="OVERHEIDop.versieInformatie"/>
  </office:meta>
</office:document-meta>
</file>