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4310 Beschoeiing en bestaande vlonder vernieuwen, aanleg boothuis en nieuwe vlonder Pontdyk 34, Langweer</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etterskip Fryslân een aanvraag ontvangen. De aanvraag betreft de vernieuwing van de beschoeiing en de bestaande vlonder, en het aanleggen van een boothuis en een nieuwe vlonder op locatie Pontdyk 34 te Langw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4310 Beschoeiing en bestaande vlonder vernieuwen, aanleg boothuis en nieuwe vlonder Pontdyk 34, Langweer</meta:user-defined>
    <meta:user-defined meta:name="DCTERMS.W3CDTF/DCTERMS.available">2025-02-24</meta:user-defined>
    <meta:user-defined meta:name="DCTERMS.W3CDTF/OVERHEIDop.jaargang">2025</meta:user-defined>
    <meta:user-defined meta:name="OVERHEIDop.publicationIssue">4354</meta:user-defined>
    <meta:user-defined meta:name="OVERHEIDop.WsbID/DC.identifier">wsb-2025-4354</meta:user-defined>
    <meta:user-defined meta:name="OVERHEIDop.versieInformatie"/>
  </office:meta>
</office:document-meta>
</file>