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3856 verleende vergunning voor het graven van waterpartijen met duikers, aansluitend op een primaire waterloop, nabij het Tuinderspad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5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5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5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99029</meta:user-defined>
    <meta:user-defined meta:name="DCTERMS.abstract">het graven van waterpartijen met duikers, aansluitend op een primaire waterloop, nabij het Tuinderspad in Den Helder</meta:user-defined>
    <dc:language>nl</dc:language>
    <meta:user-defined meta:name="OVERHEIDop.locatietype/OVERHEIDop.gebiedsmarkering">Punt</meta:user-defined>
    <meta:user-defined meta:name="DC.title">99990000053856 verleende vergunning voor het graven van waterpartijen met duikers, aansluitend op een primaire waterloop, nabij het Tuinderspad in Den Helder</meta:user-defined>
    <meta:user-defined meta:name="DCTERMS.W3CDTF/DCTERMS.available">2025-02-24</meta:user-defined>
    <meta:user-defined meta:name="DCTERMS.W3CDTF/OVERHEIDop.jaargang">2025</meta:user-defined>
    <meta:user-defined meta:name="OVERHEIDop.publicationIssue">4353</meta:user-defined>
    <meta:user-defined meta:name="OVERHEIDop.WsbID/DC.identifier">wsb-2025-4353</meta:user-defined>
    <meta:user-defined meta:name="OVERHEIDop.versieInformatie"/>
  </office:meta>
</office:document-meta>
</file>