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smallen door het gedeeltelijk dempen van een a-watergang nabij de Beersebaan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smallen door het gedeeltelijk dempen van een a-watergang nabij de Beersebaan in Cuijk. Het zaaknummer is 0654583676.</text:p>
            <text:p text:style-name="common-al">
            <text:span text:style-name="nadrukvet">Besluitdatum:</text:span> 20-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3676</meta:user-defined>
    <meta:user-defined meta:name="DCTERMS.abstract">Versmallen oppervlaktewater, A-watergang, Beersebaan Cu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smallen door het gedeeltelijk dempen van een a-watergang nabij de Beersebaan in Cuijk</meta:user-defined>
    <meta:user-defined meta:name="DCTERMS.W3CDTF/DCTERMS.available">2025-02-24</meta:user-defined>
    <meta:user-defined meta:name="DCTERMS.W3CDTF/OVERHEIDop.jaargang">2025</meta:user-defined>
    <meta:user-defined meta:name="OVERHEIDop.publicationIssue">4352</meta:user-defined>
    <meta:user-defined meta:name="OVERHEIDop.WsbID/DC.identifier">wsb-2025-4352</meta:user-defined>
    <meta:user-defined meta:name="OVERHEIDop.versieInformatie"/>
  </office:meta>
</office:document-meta>
</file>