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wateractiviteit WF-630105 Dempen en verbreden van watergangen t.h.v. Hatzum 8, Dronryp</text:p>
      <text:section text:name="zakelijke-mededeling_id1-3-2" text:style-name="zakelijke-mededeling">
        <text:section text:name="zakelijke-mededeling-tekst_id1-3-2-1" text:style-name="zakelijke-mededeling-tekst">
          <text:section text:name="tekst_id1-3-2-1-1" text:style-name="tekst">
            <text:p text:style-name="common-al">Op verzenddatum 19 februari 2025 heeft het dagelijks bestuur van Wetterskip Fryslân een omgevingsvergunning wateractiviteit verleend, voor het dempen en ter compensatie verbreden van watergangen ter hoogte van de locatie Hatzum 8 te Dronryp.</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 </text:p>
            <text:p text:style-name="common-al">Informatie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Bezwaar</text:p>
            <text:p text:style-name="common-al">U kunt binnen 6 weken na de verzenddatum, met toepassing van afdeling 6.2 van de Algemene wet bestuursrecht, tegen dit besluit bezwaar maken bij het dagelijks bestuur van Wetterskip Fryslân, Postbus 36, 8900 AA Leeuwarden. U kunt ook naar de website van Wetterskip Fryslân gaan om digitaal bezwaar te maken, klik hiervoor op deze <text:a xlink:href="https://www.wetterskipfryslan.nl/melden-en-regelen/vergunningen-wetten-en-regels/bezwaarmaken-tegen-een-besluit" xlink:type="simple">link</text:a>. </text:p>
            <text:p text:style-name="common-al">Ingevolge artikel 6:5 lid 1 Awb dient het bezwaarschrift te worden ondertekend en ten minste te bevatten: </text:p>
            <text:p text:style-name="common-al">- uw naam en adres; </text:p>
            <text:p text:style-name="common-al">- de dagtekening; </text:p>
            <text:p text:style-name="common-al">- een omschrijving van het besluit waartegen het bezwaar is gericht; </text:p>
            <text:p text:style-name="common-al">- de gronden van bezwaar. </text:p>
            <text:p text:style-name="common-al">Voorlopige voorziening </text:p>
            <text:p text:style-name="common-al">Verder is van belang dat het indienen van een bezwaarschrift de werking van het besluit niet schorst. Indien u bezwaar heeft gemaakt en een spoedeisend belang heeft, dan kunt u met toepassing van artikel 8:81 Awb bij de Voorzieningenrechter van de rechtbank Noord-Nederland (Postbus 150, 9700 AD Groningen), een verzoek om voorlopige voorziening indienen.</text:p>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4350</text:span><text:line-break/><text:date style:data-style-name="dag" text:fixed="true" text:date-value="2025-02-24"/><text:line-break/><text:date style:data-style-name="jaar" text:fixed="true" text:date-value="2025-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4350</text:span><text:date style:data-style-name="nicedate" text:fixed="true" text:date-value="2025-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4350</text:span><text:date style:data-style-name="nicedate" text:fixed="true" text:date-value="2025-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4/xml/MC-DRP-BeschikkingAfhandelin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Omgevingsvergunning wateractiviteit WF-630105 Dempen en verbreden van watergangen t.h.v. Hatzum 8, Dronryp</meta:user-defined>
    <meta:user-defined meta:name="DCTERMS.W3CDTF/DCTERMS.available">2025-02-24</meta:user-defined>
    <meta:user-defined meta:name="DCTERMS.W3CDTF/OVERHEIDop.jaargang">2025</meta:user-defined>
    <meta:user-defined meta:name="OVERHEIDop.publicationIssue">4350</meta:user-defined>
    <meta:user-defined meta:name="OVERHEIDop.WsbID/DC.identifier">wsb-2025-4350</meta:user-defined>
    <meta:user-defined meta:name="OVERHEIDop.versieInformatie"/>
  </office:meta>
</office:document-meta>
</file>