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116 wijziging vergunning voor het wijzigen van de vergunning voor het aanbrengen van verharding en de aanleg van een natuurvriendelijke oever bij Zuidrak 18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4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210338</meta:user-defined>
    <meta:user-defined meta:name="DCTERMS.abstract">het wijzigen van de vergunning voor het aanbrengen van verharding en de aanleg van een natuurvriendelijke oever bij Zuidrak 18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8116 wijziging vergunning voor het wijzigen van de vergunning voor het aanbrengen van verharding en de aanleg van een natuurvriendelijke oever bij Zuidrak 18 in Wieringerwerf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43</meta:user-defined>
    <meta:user-defined meta:name="OVERHEIDop.WsbID/DC.identifier">wsb-2025-4343</meta:user-defined>
    <meta:user-defined meta:name="OVERHEIDop.versieInformatie"/>
  </office:meta>
</office:document-meta>
</file>