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gang, verbreden watergangen, plaatsen dammen en duikers, verplaatsen stuw en aanbrengen verharding - Creil fase 3 - Kiekendiefstraat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 </text:span>is een vergunning verleend volgens de Omgevingswet en Waterschapsverordening Waterschap Zuiderzeeland. De vergunning is verleend voor het graven van een nieuwe watergang, het verbreden van bestaande watergangen CREIL011 en N:B097/B098, het plaatsen van dammen en duikers in watergangen CREIL011 en CREIL008, het verplaatsen van een stuw in watergang N:B097/B098 en het aanbrengen van verharding voor het bouwrijp maken van Creil fase 3, ter hoogte van de Kiekendiefstraat te Creil.</text:p>
            <text:p text:style-name="common-al">
            <text:span text:style-name="nadrukvet">Datum bekendmaking: 20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659705781-19</meta:user-defined>
    <meta:user-defined meta:name="DCTERMS.abstract">graven nieuwe watergang, verbreden bestaande watergangen, plaatsen dammen en duikers, verplaatsen stuw en aanbrengen verharding voor het bouwrijp maken van Creil fase 3, thv Kiekendiefstraat te Creil</meta:user-defined>
    <dc:language>nl</dc:language>
    <meta:user-defined meta:name="OVERHEIDop.locatietype/OVERHEIDop.gebiedsmarkering">Weg</meta:user-defined>
    <meta:user-defined meta:name="DC.title">Waterschap Zuiderzeeland - vergunning Omgevingswet - graven watergang, verbreden watergangen, plaatsen dammen en duikers, verplaatsen stuw en aanbrengen verharding - Creil fase 3 - Kiekendiefstraat Creil</meta:user-defined>
    <meta:user-defined meta:name="DCTERMS.W3CDTF/DCTERMS.available">2025-02-24</meta:user-defined>
    <meta:user-defined meta:name="DCTERMS.W3CDTF/OVERHEIDop.jaargang">2025</meta:user-defined>
    <meta:user-defined meta:name="OVERHEIDop.publicationIssue">4340</meta:user-defined>
    <meta:user-defined meta:name="OVERHEIDop.WsbID/DC.identifier">wsb-2025-4340</meta:user-defined>
    <meta:user-defined meta:name="OVERHEIDop.versieInformatie"/>
  </office:meta>
</office:document-meta>
</file>