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sonderingen, leggen kabels, verwijderen MS-station, vervangen MS-station en plaatsen MS-station met paalfundering - waterkering Harderdijk/Hierdense Beek 175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uitvoeren van sonderingen, het leggen van MS en LS-kabels onder dijksloot O:X068/X068, het verwijderen van een MS-station, 1 MS-station op de kruising Leuvenemse beek/Hierdense beek wordt vervangen en het plaatsen van een MS-station met paalfundering in de kernzone en de binnenbeschermingszone van de waterkering Harderdijk ter hoogte van Hierdense Beek 175 te Biddinghuizen. </text:p>
            <text:p text:style-name="common-al">
            <text:span text:style-name="nadrukvet">Datum bekendmaking: 2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05156056-9</meta:user-defined>
    <meta:user-defined meta:name="DCTERMS.abstract">een vergunning voor uitvoeren sonderingen, leggen MS en LS-kabels onder dijksloot O:X068/X068, verwijderen MS-station, vervangen 1 MS-station, plaatsen MS-station met paalfundering kernzone /binnen-beschermingszone - Harderdijk thv Hierdense Beek 175 te Biddinghuizen</meta:user-defined>
    <dc:language>nl</dc:language>
    <meta:user-defined meta:name="OVERHEIDop.locatietype/OVERHEIDop.gebiedsmarkering">Adres</meta:user-defined>
    <meta:user-defined meta:name="DC.title">Waterschap Zuiderzeeland - vergunning Omgevingswet - uitvoeren sonderingen, leggen kabels, verwijderen MS-station, vervangen MS-station en plaatsen MS-station met paalfundering - waterkering Harderdijk/Hierdense Beek 175 te Biddinghuizen</meta:user-defined>
    <meta:user-defined meta:name="DCTERMS.W3CDTF/DCTERMS.available">2025-02-24</meta:user-defined>
    <meta:user-defined meta:name="DCTERMS.W3CDTF/OVERHEIDop.jaargang">2025</meta:user-defined>
    <meta:user-defined meta:name="OVERHEIDop.publicationIssue">4335</meta:user-defined>
    <meta:user-defined meta:name="OVERHEIDop.WsbID/DC.identifier">wsb-2025-4335</meta:user-defined>
    <meta:user-defined meta:name="OVERHEIDop.versieInformatie"/>
  </office:meta>
</office:document-meta>
</file>