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Lekdijk 1a in Amerongen. code HDSR583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van Lekdijk 1a in Amerongen.</text:p>
            <text:p text:style-name="common-al">Vanaf 19 februari 2025 wordt er grondwater onttrokken met een debiet van maximaal 10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83456</meta:user-defined>
    <meta:user-defined meta:name="DCTERMS.abstract">Melding voor het permanent onttrekken van grondwater op de locatie Lekdijk 1a in Amerongen. 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Lekdijk 1a in Amerongen. code HDSR583456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33</meta:user-defined>
    <meta:user-defined meta:name="OVERHEIDop.WsbID/DC.identifier">wsb-2025-4333</meta:user-defined>
    <meta:user-defined meta:name="OVERHEIDop.versieInformatie"/>
  </office:meta>
</office:document-meta>
</file>