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2464) Aanvraag omgevingsvergunning voor een wateractiviteit het uitvoeren van diverse werkzaamheden b-water. De werkzaamheden vinden plaats in de buurt van Lieshoutseweg in Sint 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februari 2025 een aanvraag voor een vergunning in het kader van de Omgevingswet voor een wateractiviteit ontvangen voor het uitvoeren van diverse werkzaamheden aan een b-water. De werkzaamheden vinden plaats in de buurt van Lieshoutseweg in Sint-Oedenrode. De aanvraag is geregistreerd met zaaknummer 053929246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246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33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3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3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2464</meta:user-defined>
    <meta:user-defined meta:name="DCTERMS.abstract">Diverse werkzaamheden b-water - Lieshoutseweg in Sint-Oedenrode</meta:user-defined>
    <dc:language>nl</dc:language>
    <meta:user-defined meta:name="OVERHEIDop.locatietype/OVERHEIDop.gebiedsmarkering">Punt</meta:user-defined>
    <meta:user-defined meta:name="OVERHEIDop.locatietype/OVERHEIDop.gebiedsmarkering">Vlak</meta:user-defined>
    <meta:user-defined meta:name="DC.title">(0539292464) Aanvraag omgevingsvergunning voor een wateractiviteit het uitvoeren van diverse werkzaamheden b-water. De werkzaamheden vinden plaats in de buurt van Lieshoutseweg in Sint Oedenrode</meta:user-defined>
    <meta:user-defined meta:name="DCTERMS.W3CDTF/DCTERMS.available">2025-02-24</meta:user-defined>
    <meta:user-defined meta:name="DCTERMS.W3CDTF/OVERHEIDop.jaargang">2025</meta:user-defined>
    <meta:user-defined meta:name="OVERHEIDop.publicationIssue">4330</meta:user-defined>
    <meta:user-defined meta:name="OVERHEIDop.WsbID/DC.identifier">wsb-2025-4330</meta:user-defined>
    <meta:user-defined meta:name="OVERHEIDop.versieInformatie"/>
  </office:meta>
</office:document-meta>
</file>