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aliseren van diverse werkzaamheden rondom Watergang v.h. Oostzendvelderweg nabij Zendvelderweg 10 in Haaksber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242246.</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32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2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2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DC.title">kennisgeving aanvraag omgevingsvergunning voor het legaliseren van diverse werkzaamheden rondom Watergang v.h. Oostzendvelderweg nabij Zendvelderweg 10 in Haaksbergen</meta:user-defined>
    <meta:user-defined meta:name="DCTERMS.W3CDTF/DCTERMS.available">2025-02-24</meta:user-defined>
    <meta:user-defined meta:name="DCTERMS.W3CDTF/OVERHEIDop.jaargang">2025</meta:user-defined>
    <meta:user-defined meta:name="OVERHEIDop.publicationIssue">4329</meta:user-defined>
    <meta:user-defined meta:name="OVERHEIDop.WsbID/DC.identifier">wsb-2025-4329</meta:user-defined>
    <meta:user-defined meta:name="OVERHEIDop.versieInformatie"/>
  </office:meta>
</office:document-meta>
</file>