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een mechanische boring en het plaatsen van 2 peilbuizen ten behoeve van project Torensteepolder in Numansdorp</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2-2025 en geregistreerd onder zaaknummer VTH202502-0558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2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2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32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558</meta:user-defined>
    <meta:user-defined meta:name="DCTERMS.abstract">het uitvoeren van een mechanische boring en het plaatsen van 2 peilbuizen ten behoeve van project Torensteepolder in Numansdorp</meta:user-defined>
    <dc:language>nl</dc:language>
    <meta:user-defined meta:name="OVERHEIDop.locatietype/OVERHEIDop.gebiedsmarkering">Vlak</meta:user-defined>
    <meta:user-defined meta:name="DC.title">Kennisgeving aanvraag omgevingsvergunning voor het uitvoeren van een mechanische boring en het plaatsen van 2 peilbuizen ten behoeve van project Torensteepolder in Numansdorp</meta:user-defined>
    <meta:user-defined meta:name="DCTERMS.W3CDTF/DCTERMS.available">2025-02-24</meta:user-defined>
    <meta:user-defined meta:name="DCTERMS.W3CDTF/OVERHEIDop.jaargang">2025</meta:user-defined>
    <meta:user-defined meta:name="OVERHEIDop.publicationIssue">4326</meta:user-defined>
    <meta:user-defined meta:name="OVERHEIDop.WsbID/DC.identifier">wsb-2025-4326</meta:user-defined>
    <meta:user-defined meta:name="OVERHEIDop.versieInformatie"/>
  </office:meta>
</office:document-meta>
</file>