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losseum 5 1213NL Hilversum - AGV - WN2025-0008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olosseum 5 1213NL Hilversu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20-02-2025 en geregistreerd onder zaaknummer WN2025-0008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35</meta:user-defined>
    <meta:user-defined meta:name="DCTERMS.abstract">Omgevingsvergunning Water, Nike European Operations Netherlands B.V., Colosseum 5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losseum 5 1213NL Hilversum - AGV - WN2025-000835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25</meta:user-defined>
    <meta:user-defined meta:name="OVERHEIDop.WsbID/DC.identifier">wsb-2025-4325</meta:user-defined>
    <meta:user-defined meta:name="OVERHEIDop.versieInformatie"/>
  </office:meta>
</office:document-meta>
</file>