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idsekade 1017PM Amsterdam - AGV - WN2025-00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idsekade 1017PM Amsterdam.</text:p>
            <text:p text:style-name="common-al">Het betreft de volgende activiteit(en):</text:p>
            <text:p text:style-name="common-al">Ligplaats innemen of (woon)schip vervangen 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0-02-2025 en geregistreerd onder zaaknummer WN2025-0008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36</meta:user-defined>
    <meta:user-defined meta:name="DCTERMS.abstract">Omgevingsvergunning Water, Gemeente Amsterdam, Leidse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idsekade 1017PM Amsterdam - AGV - WN2025-000836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23</meta:user-defined>
    <meta:user-defined meta:name="OVERHEIDop.WsbID/DC.identifier">wsb-2025-4323</meta:user-defined>
    <meta:user-defined meta:name="OVERHEIDop.versieInformatie"/>
  </office:meta>
</office:document-meta>
</file>