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bstakel in beschermingszone oppervlaktewater, Plaatsen flitspaal, Beschermingszone A-watergang, Deutersestraat 40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9 februari 2025</text:span> een aanvraag voor een vergunning in het kader van de Omgevingswet ontvangen voor <text:span text:style-name="nadrukvet">Obstakel in beschermingszone oppervlaktewater, Plaatsen flitspaal, Beschermingszone A-watergang, Deutersestraat 40 Cromvoirt</text:span>. De aanvraag is geregistreerd met zaaknummer 065459749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32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32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32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97492</meta:user-defined>
    <meta:user-defined meta:name="DCTERMS.abstract">Obstakel in beschermingszone oppervlaktewater, Plaatsen flitspaal, Beschermingszone A-watergang, Deutersestraat 40 Cromvoi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bstakel in beschermingszone oppervlaktewater, Plaatsen flitspaal, Beschermingszone A-watergang, Deutersestraat 40 Cromvoirt</meta:user-defined>
    <meta:user-defined meta:name="DCTERMS.W3CDTF/DCTERMS.available">2025-02-24</meta:user-defined>
    <meta:user-defined meta:name="DCTERMS.W3CDTF/OVERHEIDop.jaargang">2025</meta:user-defined>
    <meta:user-defined meta:name="OVERHEIDop.publicationIssue">4320</meta:user-defined>
    <meta:user-defined meta:name="OVERHEIDop.WsbID/DC.identifier">wsb-2025-4320</meta:user-defined>
    <meta:user-defined meta:name="OVERHEIDop.versieInformatie"/>
  </office:meta>
</office:document-meta>
</file>