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akdijk-Oost te Terheijden. </text:p>
      <text:section text:name="zakelijke-mededeling_id1-3-2" text:style-name="zakelijke-mededeling">
        <text:section text:name="zakelijke-mededeling-tekst_id1-3-2-1" text:style-name="zakelijke-mededeling-tekst">
          <text:section text:name="tekst_id1-3-2-1-1" text:style-name="tekst">
            <text:p text:style-name="common-al">Besluitnummer 876618 ingevolge de Waterschapsverordening waterschap Brabantse Delta 2024 bekend gemaakt op 20 februari 2025 voor het uitvoeren van een 3-tal proefsleuven in de regionale waterkering, beter bekend als Laakdijk-Oost te Terheijd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febr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febr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1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1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1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Laakdijk-Oost te Terheijden.</meta:user-defined>
    <meta:user-defined meta:name="DCTERMS.W3CDTF/DCTERMS.available">2025-02-24</meta:user-defined>
    <meta:user-defined meta:name="DCTERMS.W3CDTF/OVERHEIDop.jaargang">2025</meta:user-defined>
    <meta:user-defined meta:name="OVERHEIDop.externeBijlage">Besluit 876618|exb-2025-6998</meta:user-defined>
    <meta:user-defined meta:name="OVERHEIDop.externeBijlage">X-74414 aanvraag Proefsleuven 4 stuks |exb-2025-6999</meta:user-defined>
    <meta:user-defined meta:name="OVERHEIDop.publicationIssue">4318</meta:user-defined>
    <meta:user-defined meta:name="OVERHEIDop.WsbID/DC.identifier">wsb-2025-4318</meta:user-defined>
    <meta:user-defined meta:name="OVERHEIDop.versieInformatie"/>
  </office:meta>
</office:document-meta>
</file>