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beschermingszone oppervlaktewater, Plaatsen flitspaal, A-watergang, Honderdmorgensedijk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februari 2025</text:span> een aanvraag voor een vergunning in het kader van de Omgevingswet ontvangen voor <text:span text:style-name="nadrukvet">Obstakel in beschermingszone oppervlaktewater, Plaatsen flitspaal, A-watergang, Honderdmorgensedijk 4 Vught</text:span>. De aanvraag is geregistreerd met zaaknummer 065459722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7220</meta:user-defined>
    <meta:user-defined meta:name="DCTERMS.abstract">Obstakel in beschermingszone oppervlaktewater, Plaatsen flitspaal,  A-watergang, Honderdmorgensedijk 4 Vught</meta:user-defined>
    <dc:language>nl</dc:language>
    <meta:user-defined meta:name="OVERHEIDop.locatietype/OVERHEIDop.gebiedsmarkering">Punt</meta:user-defined>
    <meta:user-defined meta:name="DC.title">Aanvraag omgevingsvergunning Obstakel in beschermingszone oppervlaktewater, Plaatsen flitspaal, A-watergang, Honderdmorgensedijk 4 Vught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15</meta:user-defined>
    <meta:user-defined meta:name="OVERHEIDop.WsbID/DC.identifier">wsb-2025-4315</meta:user-defined>
    <meta:user-defined meta:name="OVERHEIDop.versieInformatie"/>
  </office:meta>
</office:document-meta>
</file>