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aanbrengen van twee tijdelijke dammen met duiker en het verbreden van een uitweg ter plaatse van de 3e Barendrechtseweg 45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twee tijdelijke dammen met duiker en het verbreden van een uitweg ter plaatse van de 3e Barendrechtseweg 454 in Barendrecht. een water- en wegenvergunning te verlenen.</text:p>
            <text:p text:style-name="common-al">Zaaknummer: VTH202412-0571</text:p>
            <text:p text:style-name="common-al">Start bezwaartermijn (6 weken): 24-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571</meta:user-defined>
    <meta:user-defined meta:name="DCTERMS.abstract">Het aanbrengen van twee tijdelijke dammen met duiker en het verbreden van een uitweg ter plaatse van 3e Barendrechtseweg 454 in Barendrecht</meta:user-defined>
    <dc:language>nl</dc:language>
    <meta:user-defined meta:name="OVERHEIDop.locatietype/OVERHEIDop.gebiedsmarkering">Vlak</meta:user-defined>
    <meta:user-defined meta:name="DC.title">Waterschap Hollandse Delta water en wegenvergunning voor het aanbrengen van twee tijdelijke dammen met duiker en het verbreden van een uitweg ter plaatse van de 3e Barendrechtseweg 454 in Barendrecht.</meta:user-defined>
    <meta:user-defined meta:name="DCTERMS.W3CDTF/DCTERMS.available">2025-02-24</meta:user-defined>
    <meta:user-defined meta:name="DCTERMS.W3CDTF/OVERHEIDop.jaargang">2025</meta:user-defined>
    <meta:user-defined meta:name="OVERHEIDop.publicationIssue">4314</meta:user-defined>
    <meta:user-defined meta:name="OVERHEIDop.WsbID/DC.identifier">wsb-2025-4314</meta:user-defined>
    <meta:user-defined meta:name="OVERHEIDop.versieInformatie"/>
  </office:meta>
</office:document-meta>
</file>