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144 verleende vergunning voor het vervangen van verschillende werken t.b.v. renovatie in de primaire waterkering nabij haven Oudeschild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1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87873</meta:user-defined>
    <meta:user-defined meta:name="DCTERMS.abstract">het vervangen van verschillende werken t.b.v. renovatie in de primaire waterkering nabij haven Oudeschild op Texel</meta:user-defined>
    <dc:language>nl</dc:language>
    <meta:user-defined meta:name="OVERHEIDop.locatietype/OVERHEIDop.gebiedsmarkering">Punt</meta:user-defined>
    <meta:user-defined meta:name="DC.title">99990000057144 verleende vergunning voor het vervangen van verschillende werken t.b.v. renovatie in de primaire waterkering nabij haven Oudeschild op Tex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12</meta:user-defined>
    <meta:user-defined meta:name="OVERHEIDop.WsbID/DC.identifier">wsb-2025-4312</meta:user-defined>
    <meta:user-defined meta:name="OVERHEIDop.versieInformatie"/>
  </office:meta>
</office:document-meta>
</file>