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aanbrengen van een tijdelijke dam met duiker ter hoogte van Donckselaan 2 en 2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tijdelijke dam met duiker ter hoogte van Donckselaan 2 en 2a in Ridderkerk. een water- en wegenvergunning te verlenen.</text:p>
            <text:p text:style-name="common-al">Zaaknummer: VTH202412-0572</text:p>
            <text:p text:style-name="common-al">Start bezwaartermijn (6 weken): 2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1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572</meta:user-defined>
    <meta:user-defined meta:name="DCTERMS.abstract">Het aanbrengen van een tijdelijke dam met duiker ter hoogte van Donckselaan 2 en 2a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 en wegenvergunning voor het aanbrengen van een tijdelijke dam met duiker ter hoogte van Donckselaan 2 en 2a in Ridderkerk.</meta:user-defined>
    <meta:user-defined meta:name="DCTERMS.W3CDTF/DCTERMS.available">2025-02-24</meta:user-defined>
    <meta:user-defined meta:name="DCTERMS.W3CDTF/OVERHEIDop.jaargang">2025</meta:user-defined>
    <meta:user-defined meta:name="OVERHEIDop.publicationIssue">4311</meta:user-defined>
    <meta:user-defined meta:name="OVERHEIDop.WsbID/DC.identifier">wsb-2025-4311</meta:user-defined>
    <meta:user-defined meta:name="OVERHEIDop.versieInformatie"/>
  </office:meta>
</office:document-meta>
</file>