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8055 verleende vergunning voor het aanbrengen van verharding en ter compensatie de aanleg van wadi's op het bedrijventerrein Robbenplaat-zuid deelgebied 5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2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30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30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30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6065154</meta:user-defined>
    <meta:user-defined meta:name="DCTERMS.abstract">het aanbrengen van verharding en ter compensatie de aanleg van wadi's op het bedrijventerrein Robbenplaat-zuid deelgebied 5 in Wieringerwer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58055 verleende vergunning voor het aanbrengen van verharding en ter compensatie de aanleg van wadi's op het bedrijventerrein Robbenplaat-zuid deelgebied 5 in Wieringerwerf</meta:user-defined>
    <meta:user-defined meta:name="DCTERMS.W3CDTF/DCTERMS.available">2025-02-24</meta:user-defined>
    <meta:user-defined meta:name="DCTERMS.W3CDTF/OVERHEIDop.jaargang">2025</meta:user-defined>
    <meta:user-defined meta:name="OVERHEIDop.publicationIssue">4309</meta:user-defined>
    <meta:user-defined meta:name="OVERHEIDop.WsbID/DC.identifier">wsb-2025-4309</meta:user-defined>
    <meta:user-defined meta:name="OVERHEIDop.versieInformatie"/>
  </office:meta>
</office:document-meta>
</file>